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You <text:span text:style-name="Measure_20__23_1">say</text:span> you like the wind <text:s text:c="8"/>[Verse]</text:p>
      <text:p><text:s text:c="5"/>blo<text:span text:style-name="Measure_20__23_2">win</text:span>' through your hair)</text:p>
      <text:p>(We<text:span text:style-name="Measure_20__23_1">ll), c</text:span>ome on, roll with me <text:s text:c="5"/>[Intro]</text:p>
      <text:p><text:s text:c="4"/>'til the <text:span text:style-name="Measure_20__23_2">sun</text:span> (goes do<text:span text:style-name="Measure_20__23_1">wn</text:span>) <text:s text:c="9"/>(x4)</text:p>
      <text:p><text:s text:c="33"/>Am Am G G</text:p>
      <text:p>[Chorus] … - Texas <text:span text:style-name="Measure_20__23_1">sun</text:span>, ()</text:p>
      <text:p/>
      <text:p><text:s/>[Verse] (Say you <text:span text:style-name="Measure_20__23_1">wan</text:span>na hit the highway</text:p>
      <text:p><text:s text:c="5"/>while th<text:span text:style-name="Measure_20__23_2">e e</text:span>ngine roars) (Oh) (…)</text:p>
      <text:p>[Chorus] (x2) (oh yea<text:span text:style-name="Measure_20__23_2">h</text:span>/…)</text:p>
      <text:p><text:s/>[Verse] (Ca<text:span text:style-name="Measure_20__23_1">res</text:span>sing you from Fort Worth</text:p>
      <text:p><text:s text:c="5"/>t<text:span text:style-name="Measure_20__23_2">o A</text:span>marillo) (Oh) (dips low)</text:p>
      <text:p>[Chorus] (x3) (…/oh, gi<text:span text:style-name="Measure_20__23_2">rl</text:span>/…)</text:p>
      <text:p><text:s text:c="34"/>[Bridge]</text:p>
      <text:p>When I'm <text:span text:style-name="Measure_20__23_1">far</text:span> from home <text:s text:c="8"/>Em Em Bm Bm</text:p>
      <text:p><text:s text:c="4"/>and them <text:span text:style-name="Measure_20__23_2">cold</text:span> winds blow <text:s text:c="2"/>╔══════════</text:p>
      <text:p>Stuck out somewhere with <text:span text:style-name="Measure_20__23_2">folks</text:span> ║ Texas Sun</text:p>
      <text:p><text:s text:c="4"/>I don't know <text:s text:c="14"/>╚══════════</text:p>
      <text:p>Cos you <text:span text:style-name="Measure_20__23_1">keep</text:span> me nice and you <text:span text:style-name="Measure_20__23_2">keep</text:span> me warm</text:p>
      <text:p>Wanna <text:span text:style-name="Measure_20__23_1">feel</text:span> you on me, can't <text:span text:style-name="Measure_20__23_2">wait</text:span> ═════════</text:p>
      <text:p><text:s text:c="4"/>to get back there a<text:span text:style-name="Measure_20__23_1">gain</text:span> ║ Leon Bridges</text:p>
      <text:p><text:s text:c="28"/>╚═════════════</text:p>
      <text:p>[Chorus] (x4) (…/…/woah/…) <text:s text:c="4"/>[Verse] (…)</text:p>
      <text:p><text:s text:c="34"/>(Oh) (…)</text:p>
      <text:p>Ooh baby, you're so gorgeou<text:span text:style-name="Measure_20__23_2">s</text:span> <text:s text:c="5"/>[Chorus]</text:p>
      <text:p>How 'bout you and m<text:span text:style-name="Measure_20__23_2">e</text:span> <text:s text:c="17"/>(x2)</text:p>
      <text:p>Take a little trip - In the <text:span text:style-name="Measure_20__23_1">big</text:span> body</text:p>
      <text:p>(Take a <text:span text:style-name="Measure_20__23_1">ride</text:span> with me, bab<text:span text:style-name="Measure_20__23_2">y, y</text:span>ou by my side</text:p>
      <text:p><text:s/>How does it sou<text:span text:style-name="Measure_20__23_2">nd, y</text:span>ou and I</text:p>
      <text:p><text:s/>(…/B<text:span text:style-name="Measure_20__23_2">ab</text:span>y) - (Oh, gi<text:span text:style-name="Measure_20__23_1">rl</text:span>/…)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xas Sun</meta:user-defined>
    <meta:user-defined meta:name="Year">2020</meta:user-defined>
  </office:meta>
</office:document-meta>
</file>